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блия и прогресс</text:p>
      <text:p text:style-name="P2"/>
      <text:p text:style-name="P2">Оппонент задал мне вопрос - где в Библии сказано о прогрессе?</text:p>
      <text:p text:style-name="P2">Чем поставил меня в затруднительное положение. Сначала я думал, что он придуривается или прикалывается, потому что для меня это было настолько очевидно /что Библия постоянно говорит о прогрессе/. И я, каяюсь, начал немного подначивать своего оппонента..</text:p>
      <text:p text:style-name="P2">Однако, по размышлению, я подумал: а может быть, человек действительно не знает? И написал ему следующий ответ, который предлагаю вашему вниманию, в надежде, что еще кто-нибудь пополнит таким образом свои представления о Библии.</text:p>
      <text:p text:style-name="P2">Итак, был вопрос: где в Библии сказано о прогрессе?</text:p>
      <text:p text:style-name="P2">Прогресс - это синоним слова "развитие". Прогресс - это развитие.</text:p>
      <text:p text:style-name="P2">А где в Библии слово "развитие"? </text:p>
      <text:p text:style-name="P2">Развитие - это путь.</text:p>
      <text:p text:style-name="P2">В образной системе Библии путь это не просто дорога из одного пункта в другой, это - восхождение, и прежде всего восхождение нравственное, духовное. Об этом нам говорит путь Израиля из рабства в свободу, в Землю Обетованную.</text:p>
      <text:p text:style-name="P2">Также именно в этом смысле Христос говорит о Себе - Я есть путь, истина и жизнь. То есть, это не значит, что Он просто дорога из пункта А в пункт В, но Он - путь из одного состояния человека - в другое, более развитое, более высокое духовно. Проще говоря, Христос- это путь к Богу./Он же одновременно является путем Бога к человеку/.</text:p>
      <text:p text:style-name="P2">Но это не просто путь одного человека к Богу, Христос - это путь к Богу целой земной цивилизации. И это означает, что тысячи людей и миллионы людей идут по этому пути за Христом, меняя <text:span text:style-name="T1">и свою собственную жизнь и </text:span>лицо нашей цивилизации в разных областях и сферах нашей жизни. В том числе и в политике. </text:p>
      <text:p text:style-name="P2">Известно ли вам, что отцы демократии - первые американские президенты были глубоко верующими людьми, христианами и они в молитве Богу решали вопрос о будущем политическом устройстве Америки. Сбежав от европейских монархий, первые поселенцы <text:soft-page-break/>Америки мечтали создать новое общество свободы и равенства, которого не было в Европе. И у меня нет сомнений в том, что идею демократии они получили в откровении от Бога, что собственно Бог и подтвердил, подняв США на ведущие позиции в мире.</text:p>
      <text:p text:style-name="P2">Итак, путь - это прогресс человека и общества на пути к Богу и Его Царству.И хоть в этом пути были и будут многочисленные остановки и даже регресс, в конечном итоге, так Библия говорит, Бог добьется Своей цели и превратит землю в удивительный райский сад - общество гармонии, любви и справедливости. В этом смысле я и говорю о прогрессе человеческой цивилизации, о котором написано в Библ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лександер Грайцер</meta:initial-creator>
    <meta:creation-date>2010-02-12T20:49:45.62</meta:creation-date>
    <dc:date>2010-02-12T20:53:38.86</dc:date>
    <dc:creator>Александер Грайцер</dc:creator>
    <meta:editing-duration>PT00H04M0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3" meta:word-count="403" meta:character-count="2458"/>
  </office:meta>
</office:document-meta>
</file>